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ver de Kelders 20 en de Ciprianussteeg, (11012853) plaatsen van een steiger, van 18 juli t/m 5 augustus 2016, verzenddatum 1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0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ver de Kelders 20 en de Ciprianussteeg, (11012853) plaatsen van een steiger, van 18 juli t/m 5 augustus 2016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07</meta:user-defined>
    <meta:user-defined meta:name="OVERHEIDop.GmbID/DC.identifier">gmb-2016-102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G 20</meta:user-defined>
    <meta:user-defined meta:name="OVERHEIDop.woonplaats">Leeuwarden</meta:user-defined>
    <meta:user-defined meta:name="OVERHEIDop.straatnaam">Over de Kelder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03 579536</meta:user-defined>
    <meta:user-defined meta:name="OVERHEIDop.versieInformatie"/>
  </office:meta>
</office:document-meta>
</file>