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eesterlânswei 2 te Hurdegaryp het kappen van drie essen</text:p>
      <text:section text:name="zakelijke-mededeling_id1-3-2" text:style-name="zakelijke-mededeling">
        <text:section text:name="zakelijke-mededeling-tekst_id1-3-2-1" text:style-name="zakelijke-mededeling-tekst">
          <text:section text:name="tekst_id1-3-2-1-1" text:style-name="tekst">
            <text:p text:style-name="common-al">Preesterlânswei 2 te Hurdegaryp</text:p>
            <text:p text:style-name="common-al">Z-HZ_WABO-2016-0878    Olo: 2454365</text:p>
            <text:p text:style-name="common-al">het kappen van drie essen</text:p>
            <text:p text:style-name="common-al">Datum ontvangst: 13 juli 2016</text:p>
            <text:p text:style-name="common-al">Datum besluit: 19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30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0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0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eesterlânswei 2 te Hurdegaryp het kappen van drie 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06</meta:user-defined>
    <meta:user-defined meta:name="OVERHEIDop.GmbID/DC.identifier">gmb-2016-10230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K 2e</meta:user-defined>
    <meta:user-defined meta:name="OVERHEIDop.woonplaats">Hurdegaryp</meta:user-defined>
    <meta:user-defined meta:name="OVERHEIDop.straatnaam">Preesterlân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314 580602</meta:user-defined>
    <meta:user-defined meta:name="OVERHEIDop.versieInformatie"/>
  </office:meta>
</office:document-meta>
</file>