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ens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rensweg 6, zaaknummer 116724</text:p>
            <text:p text:style-name="common-al">Voor: realiseren Grenslicht-Natuurhoeve en Fotografiecentrum, datum besluit 15-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230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0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0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ens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2304</meta:user-defined>
    <meta:user-defined meta:name="OVERHEIDop.GmbID/DC.identifier">gmb-2016-10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BA 6</meta:user-defined>
    <meta:user-defined meta:name="OVERHEIDop.woonplaats">Winterswijk Woold</meta:user-defined>
    <meta:user-defined meta:name="OVERHEIDop.straatnaam">Gren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737 435978</meta:user-defined>
    <meta:user-defined meta:name="OVERHEIDop.versieInformatie"/>
  </office:meta>
</office:document-meta>
</file>