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50, (11012923) plaatsen van een kraan en vrachtauto, op 19 juli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0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50, (11012923) plaatsen van een kraan en vrachtauto, op 19 juli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02</meta:user-defined>
    <meta:user-defined meta:name="OVERHEIDop.GmbID/DC.identifier">gmb-2016-102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