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GEMENTWE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de volgende melding als bedoeld in artikel 8.40 van de Wet milieubeheer is ingekomen:</text:p>
            <text:p text:style-name="common-al">-op 31 mei 2016 melding op grond van het Besluit algemene regels inrichtingen milieubeheer (activiteitenbesluit), voor het wijzigen van bezetting en inrichting van de stallen, MM20160013, gevestigd aan de Gementweg 3 te Vught.</text:p>
            <text:p text:style-name="last-al">De melding is geaccepteerd op 22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230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GEMENT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01</meta:user-defined>
    <meta:user-defined meta:name="OVERHEIDop.GmbID/DC.identifier">gmb-2016-102301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MM20160013</meta:user-defined>
    <meta:user-defined meta:name="DCTERMS.abstract">MELDING WET MILIEUBEHEER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4</meta:user-defined>
    <meta:user-defined meta:name="OVERHEIDop.woonplaats">Vught</meta:user-defined>
    <meta:user-defined meta:name="OVERHEIDop.straatnaam">Gementweg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338 409632</meta:user-defined>
    <meta:user-defined meta:name="OVERHEIDop.versieInformatie"/>
  </office:meta>
</office:document-meta>
</file>