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134, (11012932) opstellen van een torenkraan, op 26 juli 2016, verzenddatum 1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0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0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0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134, (11012932) opstellen van een torenkraan, op 26 juli 2016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00</meta:user-defined>
    <meta:user-defined meta:name="OVERHEIDop.GmbID/DC.identifier">gmb-2016-102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 134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1 579392</meta:user-defined>
    <meta:user-defined meta:name="OVERHEIDop.versieInformatie"/>
  </office:meta>
</office:document-meta>
</file>