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Prinslandpolder kadastraal bekend G 1800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6 hebben wij een aanvraag om een omgevingsvergunning activiteit ‘werk of werkzaamheden uitvoeren’ ontvangen voor het afschrapen van het perceel gelegen aan de Oud Prinslandpolder kadastraal bekend G 1800 te Dinteloord </text:p>
            <text:p text:style-name="common-al">Deze aanvraag is geregistreerd onder nummer ZK1600345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0229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9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Prinslandpolder kadastraal bekend G 1800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99</meta:user-defined>
    <meta:user-defined meta:name="OVERHEIDop.GmbID/DC.identifier">gmb-2016-10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PN 3</meta:user-defined>
    <meta:user-defined meta:name="OVERHEIDop.woonplaats">Dinteloord</meta:user-defined>
    <meta:user-defined meta:name="OVERHEIDop.straatnaam">Bloemen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2803 403570</meta:user-defined>
    <meta:user-defined meta:name="OVERHEIDop.versieInformatie"/>
  </office:meta>
</office:document-meta>
</file>