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62 en 166, (11012707) plaatsen van een hoogwerker, van 23 t/m 29 juli 2016, verzenddatum 20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9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9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9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62 en 166, (11012707) plaatsen van een hoogwerker, van 23 t/m 29 juli 2016, verzenddatum 20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96</meta:user-defined>
    <meta:user-defined meta:name="OVERHEIDop.GmbID/DC.identifier">gmb-2016-102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62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2 579449</meta:user-defined>
    <meta:user-defined meta:name="OVERHEIDop.versieInformatie"/>
  </office:meta>
</office:document-meta>
</file>