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50, (11012937) plaatsen mobiele kraan, op 15 en 25 juli 2016 verzenddatum 19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9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9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9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50, (11012937) plaatsen mobiele kraan, op 15 en 25 juli 2016 verzenddatum 1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94</meta:user-defined>
    <meta:user-defined meta:name="OVERHEIDop.GmbID/DC.identifier">gmb-2016-102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6 579434</meta:user-defined>
    <meta:user-defined meta:name="OVERHEIDop.versieInformatie"/>
  </office:meta>
</office:document-meta>
</file>