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h. Falkenastraat 6 te Burgum aanleggen uitrit</text:p>
      <text:section text:name="zakelijke-mededeling_id1-3-2" text:style-name="zakelijke-mededeling">
        <text:section text:name="zakelijke-mededeling-tekst_id1-3-2-1" text:style-name="zakelijke-mededeling-tekst">
          <text:section text:name="tekst_id1-3-2-1-1" text:style-name="tekst">
            <text:p text:style-name="common-al">Joh. Falkenastraat 6 te Burgum</text:p>
            <text:p text:style-name="common-al">Z-HZ_WABO-2016-0786    Olo: 2415235</text:p>
            <text:p text:style-name="common-al">aanleggen uitrit</text:p>
            <text:p text:style-name="common-al">Datum ontvangst: 21 juni 2016</text:p>
            <text:p text:style-name="common-al">Datum besluit:20 juli 2016 </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29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9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9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h. Falkenastraat 6 te Burgum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93</meta:user-defined>
    <meta:user-defined meta:name="OVERHEIDop.GmbID/DC.identifier">gmb-2016-10229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P 6</meta:user-defined>
    <meta:user-defined meta:name="OVERHEIDop.woonplaats">Burgum</meta:user-defined>
    <meta:user-defined meta:name="OVERHEIDop.straatnaam">Joh. Falken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278 579171</meta:user-defined>
    <meta:user-defined meta:name="OVERHEIDop.versieInformatie"/>
  </office:meta>
</office:document-meta>
</file>