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r. P.J. Troelstraweg 41, (11012851) plaatsen bouwcontainer, van 15 juli t/m 15 september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9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r. P.J. Troelstraweg 41, (11012851) plaatsen bouwcontainer, van 15 juli t/m 15 september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92</meta:user-defined>
    <meta:user-defined meta:name="OVERHEIDop.GmbID/DC.identifier">gmb-2016-102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B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31 580192</meta:user-defined>
    <meta:user-defined meta:name="OVERHEIDop.versieInformatie"/>
  </office:meta>
</office:document-meta>
</file>