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cob van Aakenstraat 36, (11012393) plaatsen van een oplaadobject voor het opladen van elektrische voertuigen, verzenddatum 19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28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8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8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Jacob van Aakenstraat 36, (11012393) plaatsen van een oplaadobject voor het opladen van elektrische voertuigen, verzenddatum 19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89</meta:user-defined>
    <meta:user-defined meta:name="OVERHEIDop.GmbID/DC.identifier">gmb-2016-102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BE 36</meta:user-defined>
    <meta:user-defined meta:name="OVERHEIDop.woonplaats">Leeuwarden</meta:user-defined>
    <meta:user-defined meta:name="OVERHEIDop.straatnaam">Jakob van Aak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99 579428</meta:user-defined>
    <meta:user-defined meta:name="OVERHEIDop.versieInformatie"/>
  </office:meta>
</office:document-meta>
</file>