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okkumerstraat thv. nr.37, (11012598) plaatsen van een oplaadobject voor het opladen van elektrische voertuigen, verzenddatum 19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2285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8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8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Dokkumerstraat thv. nr.37, (11012598) plaatsen van een oplaadobject voor het opladen van elektrische voertuigen, verzenddatum 19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285</meta:user-defined>
    <meta:user-defined meta:name="OVERHEIDop.GmbID/DC.identifier">gmb-2016-1022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2AS 37</meta:user-defined>
    <meta:user-defined meta:name="OVERHEIDop.woonplaats">Leeuwarden</meta:user-defined>
    <meta:user-defined meta:name="OVERHEIDop.straatnaam">Dokkumer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758 580203</meta:user-defined>
    <meta:user-defined meta:name="OVERHEIDop.versieInformatie"/>
  </office:meta>
</office:document-meta>
</file>