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orp Ryptsjerk  beschoeiing sloepenroute</text:p>
      <text:section text:name="zakelijke-mededeling_id1-3-2" text:style-name="zakelijke-mededeling">
        <text:section text:name="zakelijke-mededeling-tekst_id1-3-2-1" text:style-name="zakelijke-mededeling-tekst">
          <text:section text:name="tekst_id1-3-2-1-1" text:style-name="tekst">
            <text:p text:style-name="common-al">dorp Ryptsjerk</text:p>
            <text:p text:style-name="common-al">Z-HZ_WABO-2016-0702    Olo: 2374459</text:p>
            <text:p text:style-name="common-al"> beschoeiing sloepenroute</text:p>
            <text:p text:style-name="common-al">Datum ontvangst: 30 mei 2016</text:p>
            <text:p text:style-name="common-al">Datum besluit: 21 jul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02282</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282</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282</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orp Ryptsjerk  beschoeiing sloepenrout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282</meta:user-defined>
    <meta:user-defined meta:name="OVERHEIDop.GmbID/DC.identifier">gmb-2016-102282</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6HX 31</meta:user-defined>
    <meta:user-defined meta:name="OVERHEIDop.woonplaats">Ryptsjerk</meta:user-defined>
    <meta:user-defined meta:name="OVERHEIDop.straatnaam">Reidikker</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0153 581993</meta:user-defined>
    <meta:user-defined meta:name="OVERHEIDop.versieInformatie"/>
  </office:meta>
</office:document-meta>
</file>