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iwali Festival 2016 op 22 oktober 2016, Lage Randweg 18, Amstelveen - Zaaknummer Z-2016/04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Diwali Festival 2016 op 22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27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iwali Festival 2016 op 22 oktober 2016, Lage Randweg 18, Amstelveen - Zaaknummer Z-2016/040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79</meta:user-defined>
    <meta:user-defined meta:name="OVERHEIDop.GmbID/DC.identifier">gmb-2016-102279</meta:user-defined>
    <meta:user-defined meta:name="OVERHEID.TaxonomieBeleidsagenda/OVERHEID.category">Ruimte en infrastructuur | Organisatie en beleid</meta:user-defined>
    <meta:user-defined meta:name="OVERHEIDop.referentienummer">Z-2016/040122</meta:user-defined>
    <meta:user-defined meta:name="DCTERMS.abstract">Diwali Festival 2016 op 2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5 479566</meta:user-defined>
    <meta:user-defined meta:name="OVERHEIDop.versieInformatie"/>
  </office:meta>
</office:document-meta>
</file>