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Julianalaan 45, (11012146) realiseren van een in- of uitrit,  verzenddatum 18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276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76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76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Julianalaan 45, (11012146) realiseren van een in- of uitrit,  verzenddatum 18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276</meta:user-defined>
    <meta:user-defined meta:name="OVERHEIDop.GmbID/DC.identifier">gmb-2016-1022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1AC 45b</meta:user-defined>
    <meta:user-defined meta:name="OVERHEIDop.woonplaats">Leeuwarden</meta:user-defined>
    <meta:user-defined meta:name="OVERHEIDop.straatnaam">Juliana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906 577989</meta:user-defined>
    <meta:user-defined meta:name="OVERHEIDop.versieInformatie"/>
  </office:meta>
</office:document-meta>
</file>