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Huizumerlaan 9, (11011595) plaatsen van een tuinhuis,  verzenddatum  20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2274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7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274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Huizumerlaan 9, (11011595) plaatsen van een tuinhuis,  verzenddatum  20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274</meta:user-defined>
    <meta:user-defined meta:name="OVERHEIDop.GmbID/DC.identifier">gmb-2016-1022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BC 9</meta:user-defined>
    <meta:user-defined meta:name="OVERHEIDop.woonplaats">Leeuwarden</meta:user-defined>
    <meta:user-defined meta:name="OVERHEIDop.straatnaam">Huizumer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695 578589</meta:user-defined>
    <meta:user-defined meta:name="OVERHEIDop.versieInformatie"/>
  </office:meta>
</office:document-meta>
</file>