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odaanstraat langs nummer 2 t/m 40 Hurdegaryp kappen bomen tussen Bodaanstraat en Anthony Fokkerstraat</text:p>
      <text:section text:name="zakelijke-mededeling_id1-3-2" text:style-name="zakelijke-mededeling">
        <text:section text:name="zakelijke-mededeling-tekst_id1-3-2-1" text:style-name="zakelijke-mededeling-tekst">
          <text:section text:name="tekst_id1-3-2-1-1" text:style-name="tekst">
            <text:p text:style-name="common-al">Bodaanstraat langs nummer 2 t/m 40 Hurdegaryp</text:p>
            <text:p text:style-name="common-al">Z-HZ_WABO-2016-0888    Olo: 2457759</text:p>
            <text:p text:style-name="common-al">kappen bomen tussen Bodaanstraat en Anthony Fokkerstraat</text:p>
            <text:p text:style-name="common-al">Datum ontvangst: 14 juli 2016</text:p>
            <text:p text:style-name="common-al">Datum besluit: 19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226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6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6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odaanstraat langs nummer 2 t/m 40 Hurdegaryp kappen bomen tussen Bodaanstraat en Anthony Fokk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69</meta:user-defined>
    <meta:user-defined meta:name="OVERHEIDop.GmbID/DC.identifier">gmb-2016-10226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CM 22</meta:user-defined>
    <meta:user-defined meta:name="OVERHEIDop.woonplaats">Hurdegaryp</meta:user-defined>
    <meta:user-defined meta:name="OVERHEIDop.straatnaam">Bodaan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245 581154</meta:user-defined>
    <meta:user-defined meta:name="OVERHEIDop.versieInformatie"/>
  </office:meta>
</office:document-meta>
</file>