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 van een dakkapel op het achterdakvlak, Bellefleurstraat 5, Aalsmeer - Zaaknummer Z-2016/033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 van een dakkapel op het achte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26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 van een dakkapel op het achterdakvlak, Bellefleurstraat 5, Aalsmeer - Zaaknummer Z-2016/033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266</meta:user-defined>
    <meta:user-defined meta:name="OVERHEIDop.GmbID/DC.identifier">gmb-2016-102266</meta:user-defined>
    <meta:user-defined meta:name="OVERHEID.TaxonomieBeleidsagenda/OVERHEID.category">Ruimte en infrastructuur | Organisatie en beleid</meta:user-defined>
    <meta:user-defined meta:name="OVERHEIDop.referentienummer">Z-2016/033744</meta:user-defined>
    <meta:user-defined meta:name="DCTERMS.abstract">Het plaatsen  van een dakkapel op het achterdakvla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LJ 5</meta:user-defined>
    <meta:user-defined meta:name="OVERHEIDop.woonplaats">Aalsmeer</meta:user-defined>
    <meta:user-defined meta:name="OVERHEIDop.straatnaam">Bellefleu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660 476686</meta:user-defined>
    <meta:user-defined meta:name="OVERHEIDop.versieInformatie"/>
  </office:meta>
</office:document-meta>
</file>