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 NIEUWSTRAAT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schenken van zwakalcoholhoudende dranken tijdens het Rock tot Roll festival op 3 september 2016 op de locatie Nieuwstraat te Heerenveen (14-07-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02265</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65</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65</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ART. 35 DRANK- EN HORECAWET, NIEUWSTRAAT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265</meta:user-defined>
    <meta:user-defined meta:name="OVERHEIDop.GmbID/DC.identifier">gmb-2016-10226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GC 31h</meta:user-defined>
    <meta:user-defined meta:name="OVERHEIDop.woonplaats">Heerenveen</meta:user-defined>
    <meta:user-defined meta:name="OVERHEIDop.straatnaam">Nieuwstraa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155 552884</meta:user-defined>
    <meta:user-defined meta:name="OVERHEIDop.versieInformatie"/>
  </office:meta>
</office:document-meta>
</file>