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ërveen, Exloërveen 14 , het wijzigen van de bedrijfsvoering naar Beter Leven en emissiear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1-07-2016</text:p>
            <text:p text:style-name="common-al"/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ërveen</text:span>
          </text:p>
            <text:p text:style-name="last-al">Exloërveen 14, het wijzigen van de bedrijfsvoering naar Beter Leven en emissiearm, 105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02261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61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61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ërveen, Exloërveen 14 , het wijzigen van de bedrijfsvoering naar Beter Leven en emissiear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261</meta:user-defined>
    <meta:user-defined meta:name="OVERHEIDop.GmbID/DC.identifier">gmb-2016-1022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4PA 14</meta:user-defined>
    <meta:user-defined meta:name="OVERHEIDop.woonplaats">Exloërveen</meta:user-defined>
    <meta:user-defined meta:name="OVERHEIDop.straatnaam">Exloërvee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7205 547961</meta:user-defined>
    <meta:user-defined meta:name="OVERHEIDop.versieInformatie"/>
  </office:meta>
</office:document-meta>
</file>