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1-3">
      <text:list-level-style-bullet text:bullet-char="-" text:level="1">
        <style:list-level-properties text:min-label-width="10mm"/>
      </text:list-level-style-bullet>
    </text:list-style>
    <text:list-style style:name="id1-3-2-1-1-14-1-3-1">
      <text:list-level-style-bullet text:bullet-char="-" text:level="1">
        <style:list-level-properties text:min-label-width="10mm"/>
      </text:list-level-style-bullet>
    </text:list-style>
    <text:list-style style:name="id1-3-2-1-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Baarn - Verkeersbesluit (individuele gehandicaptenparkeerplaats) - Annemoonstraat 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keersbesluit zaaknummer 21760</text:span>
            </text:span>
          </text:p>
            <text:p text:style-name="common-al">Datum: 19 juli 2016</text:p>
            <text:p text:style-name="common-al">Onderwerp: Verkeersbesluit voor het aanwijzen van een individuele gehandicaptenparkeerplaats.</text:p>
            <text:p text:style-name="common-al">BURGEMEESTER EN WETHOUDERS VAN DE GEMEENTE BAARN, </text:p>
            <text:p text:style-name="common-al">VASTSTELLEN BEVOEGDHEID.</text:p>
            <text:p text:style-name="common-al">Op grond van artikel 18, eerste lid, onder d, van de Wegenverkeerswet 1994 en het mandaatbesluit van het college van burgemeester en wethouders van 7 januari 2014 is de manager Dienstverlenend Domein gemandateerd dit verkeersbesluit te nemen.</text:p>
            <text:p text:style-name="common-al">
            <text:span text:style-name="nadrukvet">Overwegen ten aanzien van het besluit</text:span>
          </text:p>
            <text:p text:style-name="common-al">Bij verzoek van 11 juli 2016, kenmerk: zaak 21760, is door de bewoner van Anemoonstraat 13 een verzoek ingediend tot de aanleg van een individuele gehandicaptenparkeerplaats nabij Anemoonstraat 13 te Baarn.</text:p>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span text:style-name="nadrukvet">Besluit</text:span>
          </text:p>
            <text:p text:style-name="common-al"/>
            <text:list text:style-name="id1-3-2-1-1-13">
              <text:list-item text:style-override="id1-3-2-1-1-13-1">
                <text:number>1.</text:number>
                <text:p text:style-name="al">Door middel van het plaatsen van bord E6 – gehandicaptenparkeerplaats- van bijlage I van het RVV-1990, voorzien van een onderbord met het kenteken 46-NR-GP nabij Anemoonstraat 13 het betreffende weggedeelte aan te wijzen als individuele gehandicaptenparkeerplaats; </text:p>
              </text:list-item>
            </text:list>
            <text:list text:style-name="id1-3-2-1-1-14">
              <text:list-item text:style-override="id1-3-2-1-1-14-1">
                <text:number>2.</text:number>
                <text:p text:style-name="al">Een afschrift van dit besluit te zenden aan:</text:p>
                <text:list text:style-name="id1-3-2-1-1-14-1-3">
                  <text:list-item text:style-override="id1-3-2-1-1-14-1-3-1">
                    <text:number>-</text:number>
                    <text:p text:style-name="al">de politie Eenheid Midden Nederland</text:p>
                  </text:list-item>
                </text:list>
              </text:list-item>
            </text:list>
            <text:list text:style-name="id1-3-2-1-1-15">
              <text:list-item text:style-override="id1-3-2-1-1-15-1">
                <text:number>3.</text:number>
                <text:p text:style-name="al">Dit besluit op te nemen in de Persoonsregistratie Gehandicaptenparkeerplaatsen</text:p>
              </text:list-item>
            </text:list>
            <text:p text:style-name="common-al">  </text:p>
            <text:p text:style-name="common-al">Met vriendelijke groet,</text:p>
            <text:p text:style-name="common-al">namens burgemeester en wethouders van Baarn,</text:p>
            <text:p text:style-name="common-al"> </text:p>
            <text:p text:style-name="common-al"> mevrouw C.J.A.M. Doggen</text:p>
            <text:p text:style-name="common-al">programmamanager Dienstverlenend Domein</text:p>
            <text:p text:style-name="common-al">   </text:p>
            <text:p text:style-name="common-al">
            <text:span text:style-name="nadrukvet">Bezwaar</text:span>
          </text:p>
            <text:p text:style-name="common-al">Bent u het niet eens met dit besluit? Belanghebbenden kunnen tegen dit besluit bezwaar maken bij het college van burgemeester en wethouders, Postbus 1003, 3740 BA Baarn. De Dit</text:p>
            <text:p text:style-name="common-al">moet dan gebeuren binnen zes weken na de dag waarop het besluit is gepubliceerd. Het bezwaarschrift dient te worden gericht aan burgemeester en wethouders van Baarn, Postbus 1003, 3740 BA Baarn.</text:p>
            <text:p text:style-name="common-al"> </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o.v.v. voorlopige voorziening, Postbus 16005, 3500 DA, Utrecht. Houdt u er rekening mee dat hieraan kosten verbonden zijn.</text:p>
            <text:p text:style-name="common-al"> </text:p>
            <text:p text:style-name="common-al">U kunt uw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102259</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59</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259</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keersbesluit (individuele gehandicaptenparkeerplaats) - Annemoonstraat 1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6</meta:user-defined>
    <meta:user-defined meta:name="OVERHEIDop.publicationIssue">102259</meta:user-defined>
    <meta:user-defined meta:name="OVERHEIDop.GmbID/DC.identifier">gmb-2016-102259</meta:user-defined>
    <meta:user-defined meta:name="OVERHEID.TaxonomieBeleidsagenda/OVERHEID.category">Verkeer | Organisatie en beleid</meta:user-defined>
    <meta:user-defined meta:name="OVERHEIDop.referentienummer">Zaaknr. 21760</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TH 13</meta:user-defined>
    <meta:user-defined meta:name="OVERHEIDop.woonplaats">Baarn</meta:user-defined>
    <meta:user-defined meta:name="OVERHEIDop.straatnaam">Anemoon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9074 468570</meta:user-defined>
    <meta:user-defined meta:name="OVERHEIDop.versieInformatie"/>
  </office:meta>
</office:document-meta>
</file>