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nieuwe kantine en het wijzigen van gebruik bestaande kantine, Dorpsstraat 111, Aalsmeer - Zaaknummer Z-2016/00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juli 2016</text:span>
          </text:p>
            <text:p text:style-name="common-al">Het oprichten van een nieuwe kantine en het wijzigen van gebruik bestaande kantine.</text:p>
            <text:p text:style-name="common-al">Aanvraag is buiten behandeling gesteld, vergunning is eerder verleend onder kenmerk Z-2015/064008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1 augustus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25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nieuwe kantine en het wijzigen van gebruik bestaande kantine, Dorpsstraat 111, Aalsmeer - Zaaknummer Z-2016/00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258</meta:user-defined>
    <meta:user-defined meta:name="OVERHEIDop.GmbID/DC.identifier">gmb-2016-102258</meta:user-defined>
    <meta:user-defined meta:name="OVERHEID.TaxonomieBeleidsagenda/OVERHEID.category">Ruimte en infrastructuur | Organisatie en beleid</meta:user-defined>
    <meta:user-defined meta:name="OVERHEIDop.referentienummer">Z-2016/008367</meta:user-defined>
    <meta:user-defined meta:name="DCTERMS.abstract">Het oprichten van een nieuwe kantine en het wijzigen van gebruik bestaande kantine.Aanvraag is buiten behandeling gesteld, vergunning is eerder verleend onder kenmerk Z-2015/064008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5 476235</meta:user-defined>
    <meta:user-defined meta:name="OVERHEIDop.versieInformatie"/>
  </office:meta>
</office:document-meta>
</file>