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2 jul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7	Binnen de gemeente Meppel	kaplijst 2016-2017 deel 2, kappen van diverse zieke of dode bomen</text:p>
            <text:p text:style-name="common-al">21-07	7941 BJ Grote Oever 28 te Meppel	wijzigen van de gevel, entree</text:p>
            <text:p text:style-name="common-al">21-07	7944 SW Bakboord 10 te Meppel	plaatsen van een steiger</text:p>
            <text:p text:style-name="common-al">15-07	7941 KM Burgemeester Knopperslaan 31 te Meppel	vervangen reclame en wijzigen uitstraling tankstation </text:p>
            <text:p text:style-name="common-al">16-07	Havixhorst 17 te Meppel	bouwen van een woning met aangebouwde garage</text:p>
            <text:p text:style-name="common-al">18-07	7941 CA Schoolstraat 5 te Meppel	kappen van een esdoorn voor uitbreiding Greijdanus college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21-07	Rogat sectie O perceelnummer 465	zonnepark en beveiliging middels een camerasysteem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21-07	7966 AB Schiphorsterweg 9 te De Schiphorst	verbouw van een woonhuis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0225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257</meta:user-defined>
    <meta:user-defined meta:name="OVERHEIDop.GmbID/DC.identifier">gmb-2016-102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J 28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9AC 1</meta:user-defined>
    <meta:user-defined meta:name="OVERHEIDop.woonplaats">Rogat</meta:user-defined>
    <meta:user-defined meta:name="OVERHEIDop.straatnaam">Hessenweg</meta:user-defined>
    <meta:user-defined meta:name="OVERHEID.PostcodeHuisnummer/OVERHEIDop.postcodeHuisnummer">7944SW 10</meta:user-defined>
    <meta:user-defined meta:name="OVERHEIDop.straatnaam">Bakboord</meta:user-defined>
    <meta:user-defined meta:name="OVERHEID.PostcodeHuisnummer/OVERHEIDop.postcodeHuisnummer">7941KM 31</meta:user-defined>
    <meta:user-defined meta:name="OVERHEIDop.straatnaam">Burgemeester Knopperslaan</meta:user-defined>
    <meta:user-defined meta:name="OVERHEID.PostcodeHuisnummer/OVERHEIDop.postcodeHuisnummer">7944RT</meta:user-defined>
    <meta:user-defined meta:name="OVERHEIDop.straatnaam">Havixhorst</meta:user-defined>
    <meta:user-defined meta:name="OVERHEID.PostcodeHuisnummer/OVERHEIDop.postcodeHuisnummer">7941CA 5</meta:user-defined>
    <meta:user-defined meta:name="OVERHEIDop.straatnaam">Schoolstraat</meta:user-defined>
    <meta:user-defined meta:name="OVERHEID.PostcodeHuisnummer/OVERHEIDop.postcodeHuisnummer">7966AB 9</meta:user-defined>
    <meta:user-defined meta:name="OVERHEIDop.woonplaats">De Schiphorst</meta:user-defined>
    <meta:user-defined meta:name="OVERHEIDop.straatnaam">Schiphorster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52 523794</meta:user-defined>
    <meta:user-defined meta:name="OVERHEID.EPSG28992/DC.spatial">214434 522729</meta:user-defined>
    <meta:user-defined meta:name="OVERHEID.EPSG28992/DC.spatial">208139 521438</meta:user-defined>
    <meta:user-defined meta:name="OVERHEID.EPSG28992/DC.spatial">209725 523818</meta:user-defined>
    <meta:user-defined meta:name="OVERHEID.EPSG28992/DC.spatial">208678 521603</meta:user-defined>
    <meta:user-defined meta:name="OVERHEID.EPSG28992/DC.spatial">209134 524042</meta:user-defined>
    <meta:user-defined meta:name="OVERHEID.EPSG28992/DC.spatial">213852 522037</meta:user-defined>
    <meta:user-defined meta:name="OVERHEIDop.versieInformatie"/>
  </office:meta>
</office:document-meta>
</file>