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Paasbergen 3, het verbouwen van de huisartsenpost naar 4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22-07-2016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common-al"/>
            <text:p text:style-name="common-al">
            <text:span text:style-name="nadrukvet">Odoorn,</text:span>
          </text:p>
            <text:p text:style-name="common-al">Paasbergen 3, </text:p>
            <text:p text:style-name="last-al">het verbouwen van de huisartsenpost naar 4 woningen, 106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224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4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4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Paasbergen 3, het verbouwen van de huisartsenpost naar 4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47</meta:user-defined>
    <meta:user-defined meta:name="OVERHEIDop.GmbID/DC.identifier">gmb-2016-102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E 3</meta:user-defined>
    <meta:user-defined meta:name="OVERHEIDop.woonplaats">Odoorn</meta:user-defined>
    <meta:user-defined meta:name="OVERHEIDop.straatnaam">Paasberg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497 540939</meta:user-defined>
    <meta:user-defined meta:name="OVERHEIDop.versieInformatie"/>
  </office:meta>
</office:document-meta>
</file>