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ldemiedwei 2 te Aldtsjerk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Aldemiedwei 2 te Aldtsjerk</text:p>
            <text:p text:style-name="common-al">Z-HZ_WABO-2016-0868    Olo: 2449097</text:p>
            <text:p text:style-name="common-al">het aanleggen van een uitrit</text:p>
            <text:p text:style-name="common-al">Datum ontvangst: 11 juli 2016</text:p>
            <text:p text:style-name="common-al">Datum besluit: 20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224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4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4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Aldemiedwei 2 te Aldtsjerk het aanlegg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246</meta:user-defined>
    <meta:user-defined meta:name="OVERHEIDop.GmbID/DC.identifier">gmb-2016-102246</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4DC</meta:user-defined>
    <meta:user-defined meta:name="OVERHEIDop.woonplaats">Aldtsjerk</meta:user-defined>
    <meta:user-defined meta:name="OVERHEIDop.straatnaam">Aldemied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6910 587459</meta:user-defined>
    <meta:user-defined meta:name="OVERHEIDop.versieInformatie"/>
  </office:meta>
</office:document-meta>
</file>