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Chrysantstraat en Linnaeuslaan diverse nrs, het wijzigen van gevels van 52 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7-2016</text:p>
            <text:p text:style-name="common-al"/>
            <text:p text:style-name="common-al">Het college van burgemeester en wethouders van de gemeente Borger-Odoorn deelt mee dat de volgende aanvragen omgevingsvergunningen zijn ontvangen:</text:p>
            <text:p text:style-name="common-al"/>
            <text:p text:style-name="common-al">Nieuw-Buinen, Chrysantstraat en Linnaeuslaan diverse nrs, </text:p>
            <text:p text:style-name="last-al">het wijzigen van gevels van 52 woningen, 106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224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4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4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Chrysantstraat en Linnaeuslaan diverse nrs, het wijzigen van gevels van 52 woning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40</meta:user-defined>
    <meta:user-defined meta:name="OVERHEIDop.GmbID/DC.identifier">gmb-2016-102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</meta:user-defined>
    <meta:user-defined meta:name="OVERHEIDop.woonplaats">Nieuw-Buinen</meta:user-defined>
    <meta:user-defined meta:name="OVERHEIDop.straatnaam">Chrysant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994 555310</meta:user-defined>
    <meta:user-defined meta:name="OVERHEIDop.versieInformatie"/>
  </office:meta>
</office:document-meta>
</file>