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reldmuziekfestival Verueño in het Julianapark te Schiedam op 2 september 2016 van 18.30 uur tot 23.30 uur, op 3 september 2016 van 19.00 uur tot 24.00 uur en op 4 september 2016 van 13.00 uur tot 18.30 uur</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ij de burgemeester van Schiedam is een vergunning aangevraagd door de organisatie Stichting Culturama voor het organiseren van het wereldmuziekfestival Verueño in het Julianapark (rond de koepel) te Schiedam op 2 september 2016 van 18.30 uur tot 23.30 uur, op 3 september 2016 van 19.00 uur tot 24.00 uur en op 4 september 2016 van 13.00 uur tot 18.30 uur.</text:p>
            <text:p text:style-name="common-al">Het betreft hier een driedaags festival met wereldmuziek, dans, poëzie, film en beeldende kunst. </text:p>
            <text:p text:style-name="common-al">Vanaf 27 juli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erueño.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223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3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3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wereldmuziekfestival Verueño in het Julianapark te Schiedam op 2 september 2016 van 18.30 uur tot 23.30 uur, op 3 september 2016 van 19.00 uur tot 24.00 uur en op 4 september 2016 van 13.00 uur tot 18.3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239</meta:user-defined>
    <meta:user-defined meta:name="OVERHEIDop.GmbID/DC.identifier">gmb-2016-1022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HM 121a</meta:user-defined>
    <meta:user-defined meta:name="OVERHEIDop.woonplaats">Schiedam</meta:user-defined>
    <meta:user-defined meta:name="OVERHEIDop.straatnaam">Stadhouders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353 436156</meta:user-defined>
    <meta:user-defined meta:name="OVERHEIDop.versieInformatie"/>
  </office:meta>
</office:document-meta>
</file>