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snuffelmarkt op het Bachplein te Schiedam op 12 november 2016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5 juli 2016 een vergunning verleend voor het organiseren van het evenement snuffelmarkt op het Bachplein te Schiedam op 12 november 2016 van 10.00 uur tot 16.00 uur (opbouw vanaf 07.00 uur, afbouw tot 19.00 uur).</text:p>
            <text:p text:style-name="common-al">Op het Bachplein mogen maximaal 96 kramen en / of auto’s worden geplaatst waar 2<text:span text:style-name="sup">e</text:span> hands spullen worden verkocht. Tevens staat er een snackwagen en worden er 2 dixies geplaatst.</text:p>
            <text:p text:style-name="common-al">Vanaf 27 juli 2016 ligt een afschrift van de verleende vergunning, gedurende zes weken gerekend vanaf de datum van het besluit, ter inzage bij het Klant Contact Centrum (Omgevingsloket),</text:p>
            <text:p text:style-name="common-al">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223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3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3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snuffelmarkt op het Bachplein te Schiedam op 12 november 2016 van 10.00 uur tot 16.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231</meta:user-defined>
    <meta:user-defined meta:name="OVERHEIDop.GmbID/DC.identifier">gmb-2016-1022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KC 57</meta:user-defined>
    <meta:user-defined meta:name="OVERHEIDop.woonplaats">Schiedam</meta:user-defined>
    <meta:user-defined meta:name="OVERHEIDop.straatnaam">Bach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232 438994</meta:user-defined>
    <meta:user-defined meta:name="OVERHEIDop.versieInformatie"/>
  </office:meta>
</office:document-meta>
</file>