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Aldemiede 7 te Suwâld het kappen van zeven bomen</text:p>
      <text:section text:name="zakelijke-mededeling_id1-3-2" text:style-name="zakelijke-mededeling">
        <text:section text:name="zakelijke-mededeling-tekst_id1-3-2-1" text:style-name="zakelijke-mededeling-tekst">
          <text:section text:name="tekst_id1-3-2-1-1" text:style-name="tekst">
            <text:p text:style-name="common-al">Aldemiede 7 te Suwâld</text:p>
            <text:p text:style-name="common-al">Z-HZ_WABO-2016-0880    Olo: 2450381</text:p>
            <text:p text:style-name="common-al">het kappen van zeven bomen</text:p>
            <text:p text:style-name="common-al">Datum ontvangst: 13 juli 2016</text:p>
            <text:p text:style-name="common-al">Datum besluit: 19 juli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02227</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227</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227</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Aldemiede 7 te Suwâld het kappen van zeven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227</meta:user-defined>
    <meta:user-defined meta:name="OVERHEIDop.GmbID/DC.identifier">gmb-2016-102227</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5XJ 7</meta:user-defined>
    <meta:user-defined meta:name="OVERHEIDop.woonplaats">Suwâld</meta:user-defined>
    <meta:user-defined meta:name="OVERHEIDop.straatnaam">Aldemiede</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87309 576458</meta:user-defined>
    <meta:user-defined meta:name="OVERHEIDop.versieInformatie"/>
  </office:meta>
</office:document-meta>
</file>