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Pasar Malam op het Land van Belofte te Schiedam op 27 augustus 2016 van 10.00 uur tot 17.00 uu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burgemeester van Schiedam heeft op 25 juli 2016 een vergunning verleend voor het organiseren van het evenement Pasar Malem op het Land van belofte te Schiedam op 27 augustus 2016 van 10.00 uur tot 17.00 uur (opbouw vanaf 07.00 uur, afbouw tot 19.00 uur).</text:p>
            <text:p text:style-name="common-al">Op het Land van Belofte worden diverse kraampjes geplaatst met hapjes, drankjes en producten die op een Pasar Malam horen (Oosterse markt). Tevens zijn er diverse optredens.</text:p>
            <text:p text:style-name="common-al">Vanaf 27 jul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22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Pasar Malam op het Land van Belofte te Schiedam op 27 augustus 2016 van 10.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25</meta:user-defined>
    <meta:user-defined meta:name="OVERHEIDop.GmbID/DC.identifier">gmb-2016-102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0</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9 437070</meta:user-defined>
    <meta:user-defined meta:name="OVERHEIDop.versieInformatie"/>
  </office:meta>
</office:document-meta>
</file>