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chter het Haga ziekenhuis aan de Escamplaan tussen de Charlotte Jacob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0 bomen (stamomtrekken 30-90cm), staande achter het Haga ziekenhuis tussen de Escamplaan en Charlotte Jacobslaan</text:p>
            <text:p text:style-name="common-al"/>
            <text:p text:style-name="common-al">Ons kenmerk: 20160832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chter het Haga ziekenhuis aan de Escamplaan tussen de Charlotte Jacobslaan</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222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chter het Haga ziekenhuis aan de Escamplaan tussen de Charlotte Jacobslaan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22</meta:user-defined>
    <meta:user-defined meta:name="OVERHEIDop.GmbID/DC.identifier">gmb-2016-102222</meta:user-defined>
    <meta:user-defined meta:name="DCTERMS.abstract">Het kappen van 130 bomen (stamomtrekken 30-90cm), staande achter het Haga ziekenhuis tussen de Escamplaan en Charlotte Jacobslaan. Deze bekendmaking bevat de activiteit(en): kappen.</meta:user-defined>
    <meta:user-defined meta:name="OVERHEIDop.referentienummer">201608327/604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AP 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7498.19 452287.382</meta:user-defined>
    <meta:user-defined meta:name="OVERHEIDop.versieInformatie"/>
  </office:meta>
</office:document-meta>
</file>