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bbo Emmiuslaan 1 t/m 111c, (11010763) nieuw bouwen van studentenhuisvestiging, verzenddatum 20-07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215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1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1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bbo Emmiuslaan 1 t/m 111c, (11010763) nieuw bouwen van studentenhuisvestiging, verzenddatum 20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215</meta:user-defined>
    <meta:user-defined meta:name="OVERHEIDop.GmbID/DC.identifier">gmb-2016-1022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JA 45</meta:user-defined>
    <meta:user-defined meta:name="OVERHEIDop.woonplaats">Leeuwarden</meta:user-defined>
    <meta:user-defined meta:name="OVERHEIDop.straatnaam">Ubbo Emmius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70 580626</meta:user-defined>
    <meta:user-defined meta:name="OVERHEIDop.versieInformatie"/>
  </office:meta>
</office:document-meta>
</file>