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ijnjedijk 47 en 49, (11012185) verwijderen van bestaande boxen en het realiseren van garage/ bergruimte, verzenddatum 19-07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211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11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11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ijnjedijk 47 en 49, (11012185) verwijderen van bestaande boxen en het realiseren van garage/ bergruimte, verzenddatum 19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211</meta:user-defined>
    <meta:user-defined meta:name="OVERHEIDop.GmbID/DC.identifier">gmb-2016-1022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6AB 47</meta:user-defined>
    <meta:user-defined meta:name="OVERHEIDop.woonplaats">Leeuwarden</meta:user-defined>
    <meta:user-defined meta:name="OVERHEIDop.straatnaam">Tijnjedij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797 578524</meta:user-defined>
    <meta:user-defined meta:name="OVERHEIDop.versieInformatie"/>
  </office:meta>
</office:document-meta>
</file>