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zomerweg 9a, Kadastraal Hurdegaryp H 1781 het uitvoeren van enkele kavelwerken en het aanleggen van ee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zomerweg 9a, Kadastraal Hurdegaryp H 1781</text:p>
            <text:p text:style-name="common-al">Z-HZ_WABO-2016-0916    Olo: 2471731</text:p>
            <text:p text:style-name="common-al">het uitvoeren van enkele kavelwerken en het aanleggen van een grondwal</text:p>
            <text:p text:style-name="common-al">Datum ontvangst: 21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21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zomerweg 9a, Kadastraal Hurdegaryp H 1781 het uitvoeren van enkele kavelwerken en het aanleggen van een gron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210</meta:user-defined>
    <meta:user-defined meta:name="OVERHEIDop.GmbID/DC.identifier">gmb-2016-102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G 9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746 580374</meta:user-defined>
    <meta:user-defined meta:name="OVERHEIDop.versieInformatie"/>
  </office:meta>
</office:document-meta>
</file>