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 thv. nr.23b, (11011964) kappen van 13 bomen, verzenddatum 13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0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ekertrekweg thv. nr.23b, (11011964) kappen van 13 bomen, verzenddatum 13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09</meta:user-defined>
    <meta:user-defined meta:name="OVERHEIDop.GmbID/DC.identifier">gmb-2016-102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A 23a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32 579003</meta:user-defined>
    <meta:user-defined meta:name="OVERHEIDop.versieInformatie"/>
  </office:meta>
</office:document-meta>
</file>