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Aalsmeerderdijk 655 A, 1435 BX, aanleggen van een uitrit, 21-07-2016, 2016-002812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220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0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0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Aalsmeerderdijk 655 A, 1435 BX, aanleggen van een uitrit, 21-07-2016, 2016-0028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208</meta:user-defined>
    <meta:user-defined meta:name="OVERHEIDop.GmbID/DC.identifier">gmb-2016-102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X 655</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399 474718</meta:user-defined>
    <meta:user-defined meta:name="OVERHEIDop.versieInformatie"/>
  </office:meta>
</office:document-meta>
</file>