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KMANSLAAN 30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ijgebouw (dakbedekking) op het perceel Krukmanslaan 30 te Oranjewoud (22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220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KMANSLAAN 30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07</meta:user-defined>
    <meta:user-defined meta:name="OVERHEIDop.GmbID/DC.identifier">gmb-2016-102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XJ 30</meta:user-defined>
    <meta:user-defined meta:name="OVERHEIDop.woonplaats">Oranjewoud</meta:user-defined>
    <meta:user-defined meta:name="OVERHEIDop.straatnaam">Krukmans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864 551268</meta:user-defined>
    <meta:user-defined meta:name="OVERHEIDop.versieInformatie"/>
  </office:meta>
</office:document-meta>
</file>