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Nachtschadestraat 40, 2153 EM, uitbreiden van de woning aan de rechterzijkant (op de begane grond), 22-07-2016, 2016-0031610.</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2204</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204</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204</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Vennep, Nachtschadestraat 40, 2153 EM, uitbreiden van de woning aan de rechterzijkant (op de begane grond), 22-07-2016, 2016-00316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2204</meta:user-defined>
    <meta:user-defined meta:name="OVERHEIDop.GmbID/DC.identifier">gmb-2016-1022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3EM</meta:user-defined>
    <meta:user-defined meta:name="OVERHEIDop.woonplaats">Nieuw-Vennep</meta:user-defined>
    <meta:user-defined meta:name="OVERHEIDop.straatnaam">Nachtschade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3595 474804</meta:user-defined>
    <meta:user-defined meta:name="OVERHEIDop.versieInformatie"/>
  </office:meta>
</office:document-meta>
</file>