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Monumentendagen Zutphen op 10 september 2016 op diverse plaats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1 juli 2016 is een evenementenvergunning aangevraagd voor Open Monumentendagen Zutphen op 10 september 2016 op diverse plaatse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20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Monumentendagen Zutphen op 10 september 2016 op diverse plaats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203</meta:user-defined>
    <meta:user-defined meta:name="OVERHEIDop.GmbID/DC.identifier">gmb-2016-1022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84 461597</meta:user-defined>
    <meta:user-defined meta:name="OVERHEIDop.versieInformatie"/>
  </office:meta>
</office:document-meta>
</file>