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18 september 2016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Willy’s evenementen voor het organiseren van een snuffelmarkt op de Maasboulevard, Hoofdplein en Voorhavenkade te Schiedam op 18 september 2016 van 12.00 uur tot 17.00 uur.</text:p>
            <text:p text:style-name="common-al">Vanaf 27 jul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Maasboulevard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22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18 september 2016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02</meta:user-defined>
    <meta:user-defined meta:name="OVERHEIDop.GmbID/DC.identifier">gmb-2016-102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86 435238</meta:user-defined>
    <meta:user-defined meta:name="OVERHEIDop.versieInformatie"/>
  </office:meta>
</office:document-meta>
</file>