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erbrug en Vrouwenpoortbrug, (11012464) aanbrengen van een veiligheidsvoorziening onder de brug tbv. tegen vasthaken verstaging van zeilschepen tijdens passeren brug, verzenddatum 13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200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0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0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orderbrug en Vrouwenpoortbrug, (11012464) aanbrengen van een veiligheidsvoorziening onder de brug tbv. tegen vasthaken verstaging van zeilschepen tijdens passeren brug, verzenddatum 13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200</meta:user-defined>
    <meta:user-defined meta:name="OVERHEIDop.GmbID/DC.identifier">gmb-2016-1022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</meta:user-defined>
    <meta:user-defined meta:name="OVERHEIDop.woonplaats">Leeuwarden</meta:user-defined>
    <meta:user-defined meta:name="OVERHEIDop.straatnaam">Noorderbrug</meta:user-defined>
    <meta:user-defined meta:name="OVERHEID.PostcodeHuisnummer/OVERHEIDop.postcodeHuisnummer">8911</meta:user-defined>
    <meta:user-defined meta:name="OVERHEIDop.straatnaam">Vrouwenpoortsbru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76 580043</meta:user-defined>
    <meta:user-defined meta:name="OVERHEID.EPSG28992/DC.spatial">181804 579615</meta:user-defined>
    <meta:user-defined meta:name="OVERHEIDop.versieInformatie"/>
  </office:meta>
</office:document-meta>
</file>