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Stoholm 36, 2133 KH, plaatsen van een dakkapel aan de voorzijde van de woning, 21-07-2016, 2016-00362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19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9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9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Stoholm 36, 2133 KH, plaatsen van een dakkapel aan de voorzijde van de woning, 21-07-2016, 2016-0036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99</meta:user-defined>
    <meta:user-defined meta:name="OVERHEIDop.GmbID/DC.identifier">gmb-2016-102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KH 36</meta:user-defined>
    <meta:user-defined meta:name="OVERHEIDop.woonplaats">Hoofddorp</meta:user-defined>
    <meta:user-defined meta:name="OVERHEIDop.straatnaam">Stoholm</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980 481001</meta:user-defined>
    <meta:user-defined meta:name="OVERHEIDop.versieInformatie"/>
  </office:meta>
</office:document-meta>
</file>