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idsweek 2016 op 15 augustus 2016 op de Fie Carelsen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7 juli 2016 is een evenementenvergunning aangevraagd voor Kidsweek 2016 op 15 augustus 2016 op de Fie Carelsenstraat 32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7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219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9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idsweek 2016 op 15 augustus 2016 op de Fie Carelsen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197</meta:user-defined>
    <meta:user-defined meta:name="OVERHEIDop.GmbID/DC.identifier">gmb-2016-1021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GN 32</meta:user-defined>
    <meta:user-defined meta:name="OVERHEIDop.woonplaats">Zutphen</meta:user-defined>
    <meta:user-defined meta:name="OVERHEIDop.straatnaam">Fie Carelsen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416 460028</meta:user-defined>
    <meta:user-defined meta:name="OVERHEIDop.versieInformatie"/>
  </office:meta>
</office:document-meta>
</file>