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eidssalon, Sint Jozefstraat 34, 6245 LN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schoonheidssalon in de berging, gelegen op het perceel <text:span text:style-name="nadrukvet">Sint Jozefstraat 34, 6245 LN Oost-Maarland/Eijsden</text:span> (verzonden 20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219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heidssalon, Sint Jozefstraat 34, 6245 LN Oost-Maarland/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96</meta:user-defined>
    <meta:user-defined meta:name="OVERHEIDop.GmbID/DC.identifier">gmb-2016-102196</meta:user-defined>
    <meta:user-defined meta:name="OVERHEID.TaxonomieBeleidsagenda/OVERHEID.category">Ruimte en infrastructuur | Organisatie en beleid</meta:user-defined>
    <meta:user-defined meta:name="OVERHEIDop.referentienummer">Z-HZ_WABO-2016-002694</meta:user-defined>
    <meta:user-defined meta:name="DCTERMS.abstract">het vestigen van een schoonheidssalon in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N 34</meta:user-defined>
    <meta:user-defined meta:name="OVERHEIDop.woonplaats">Eijsden</meta:user-defined>
    <meta:user-defined meta:name="OVERHEIDop.straatnaam">Sint Jozef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136 311634</meta:user-defined>
    <meta:user-defined meta:name="OVERHEIDop.versieInformatie"/>
  </office:meta>
</office:document-meta>
</file>