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2, (11012065) plaatsen van tijdelijke reclame, verzenddatum 13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9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9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9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2, (11012065) plaatsen van tijdelijke reclame, verzenddatum 13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92</meta:user-defined>
    <meta:user-defined meta:name="OVERHEIDop.GmbID/DC.identifier">gmb-2016-102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S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13 579510</meta:user-defined>
    <meta:user-defined meta:name="OVERHEIDop.versieInformatie"/>
  </office:meta>
</office:document-meta>
</file>