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bestaande bedrijfsruimte, Aalsmeerderweg 255, Aalsmeer - Zaaknummer Z-2013/019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juli 2016</text:span>
          </text:p>
            <text:p text:style-name="common-al">Het vergroten van de bestaande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19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groten van de bestaande bedrijfsruimte, Aalsmeerderweg 255, Aalsmeer - Zaaknummer Z-2013/019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190</meta:user-defined>
    <meta:user-defined meta:name="OVERHEIDop.GmbID/DC.identifier">gmb-2016-102190</meta:user-defined>
    <meta:user-defined meta:name="OVERHEID.TaxonomieBeleidsagenda/OVERHEID.category">Ruimte en infrastructuur | Organisatie en beleid</meta:user-defined>
    <meta:user-defined meta:name="OVERHEIDop.referentienummer">Z-2013/019634</meta:user-defined>
    <meta:user-defined meta:name="DCTERMS.abstract">Het vergroten van de bestaande bedrijfsruimt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N 255d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66 477003</meta:user-defined>
    <meta:user-defined meta:name="OVERHEIDop.versieInformatie"/>
  </office:meta>
</office:document-meta>
</file>