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Buren 30 te Wergea, (11011960) realiseren van een aanbouw, verzenddatum 18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18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8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8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eine Buren 30 te Wergea, (11011960) realiseren van een aanbouw, verzenddatum 1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89</meta:user-defined>
    <meta:user-defined meta:name="OVERHEIDop.GmbID/DC.identifier">gmb-2016-102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NX 30</meta:user-defined>
    <meta:user-defined meta:name="OVERHEIDop.woonplaats">Wergea</meta:user-defined>
    <meta:user-defined meta:name="OVERHEIDop.straatnaam">Kleine Bu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566 573839</meta:user-defined>
    <meta:user-defined meta:name="OVERHEIDop.versieInformatie"/>
  </office:meta>
</office:document-meta>
</file>