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monteren van een aluminium kozijn in de noordwestgevel, Van Alkemadelaan 12, 2171 DH Sassenheim, Kenmerk 201613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monteren van een aluminium kozijn in de noordwestgevel</text:p>
            <text:p text:style-name="common-al">
            <text:span text:style-name="nadrukcur">Datum ontvangst </text:span>
            <text:span text:style-name="nadrukcur">21 juli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02188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188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188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monteren van een aluminium kozijn in de noordwestgevel, Van Alkemadelaan 12, 2171 DH Sassenheim, Kenmerk 201613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2188</meta:user-defined>
    <meta:user-defined meta:name="OVERHEIDop.GmbID/DC.identifier">gmb-2016-1021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171DH 14</meta:user-defined>
    <meta:user-defined meta:name="OVERHEIDop.woonplaats">Sassenheim</meta:user-defined>
    <meta:user-defined meta:name="OVERHEIDop.straatnaam">Van Alkemadelaan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5578 470347</meta:user-defined>
    <meta:user-defined meta:name="OVERHEIDop.versieInformatie"/>
  </office:meta>
</office:document-meta>
</file>