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String 3 te Jirnsum, (11012435) vervangen van de gevelreclame, verzenddatum 19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8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8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8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String 3 te Jirnsum, (11012435) vervangen van de gevelreclame, verzenddatum 19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84</meta:user-defined>
    <meta:user-defined meta:name="OVERHEIDop.GmbID/DC.identifier">gmb-2016-102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P</meta:user-defined>
    <meta:user-defined meta:name="OVERHEIDop.woonplaats">Jirnsum</meta:user-defined>
    <meta:user-defined meta:name="OVERHEIDop.straatnaam">Bûtlâns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138 565509</meta:user-defined>
    <meta:user-defined meta:name="OVERHEIDop.versieInformatie"/>
  </office:meta>
</office:document-meta>
</file>